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8pt" style:font-size-asian="8pt" style:font-name-complex="Arial" style:font-size-complex="8pt"/>
    </style:style>
    <style:style style:name="P3" style:family="paragraph" style:parent-style-name="Standard" style:master-page-name="MP0">
      <style:paragraph-properties fo:margin-top="0cm" fo:margin-bottom="0cm" style:page-number="auto" fo:break-before="page"/>
    </style:style>
    <style:style style:name="T1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6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Absatz-Standardschriftart"><text:span text:style-name="T1">ID: </text:span></text:span><text:database-display text:table-name="papers$" text:table-type="table" text:column-name="paperID"><form:connection-resource xlink:href="file:///C:\Users\Max\Desktop\papers2.xls#mainDocumentType=0&amp;linkToQuery=1&amp;dataType=5&amp;connectString=Provider%3DMicrosoft.ACE.OLEDB.12.0;User%20ID%3DAdmin;Data%20Source%3DC:\Users\Max\Desktop\papers2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&amp;query=SELECT%20*%20FROM%20%60papers$%60&amp;dataSource=C:\Users\Max\Desktop\papers2.xls&amp;odsoUdl=Provider%3DMicrosoft.ACE.OLEDB.12.0;User%20ID%3DAdmin;Data%20Source%3DC:\Users\Max\Desktop\papers2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&amp;odsoTable=papers$&amp;odsoSrc=C:\Users\Max\Desktop\papers2.xls&amp;odsoColDelim=9&amp;odsoType=1&amp;odsoFHdr=1&amp;fieldMapLid=1031&amp;fieldMapDataEnd=1&amp;fieldMapType=1&amp;fieldMapName=title&amp;fieldMapMappedName=Anrede&amp;fieldMapColumn=31&amp;fieldMapLid=1031&amp;fieldMapDataEnd=2&amp;fieldMapLid=1031&amp;fieldMapDataEnd=3&amp;fieldMapLid=1031&amp;fieldMapDataEnd=4&amp;fieldMapLid=1031&amp;fieldMapDataEnd=5&amp;fieldMapLid=1031&amp;fieldMapDataEnd=6&amp;fieldMapLid=1031&amp;fieldMapDataEnd=7&amp;fieldMapLid=1031&amp;fieldMapDataEnd=8&amp;fieldMapLid=1031&amp;fieldMapDataEnd=9&amp;fieldMapLid=1031&amp;fieldMapDataEnd=10&amp;fieldMapLid=1031&amp;fieldMapDataEnd=11&amp;fieldMapLid=1031&amp;fieldMapDataEnd=12&amp;fieldMapLid=1031&amp;fieldMapDataEnd=13&amp;fieldMapLid=1031&amp;fieldMapDataEnd=14&amp;fieldMapLid=1031&amp;fieldMapDataEnd=15&amp;fieldMapLid=1031&amp;fieldMapDataEnd=16&amp;fieldMapLid=1031&amp;fieldMapDataEnd=17&amp;fieldMapLid=1031&amp;fieldMapDataEnd=18&amp;fieldMapLid=1031&amp;fieldMapDataEnd=19&amp;fieldMapLid=1031&amp;fieldMapDataEnd=20&amp;fieldMapLid=1031&amp;fieldMapDataEnd=21&amp;fieldMapLid=1031&amp;fieldMapDataEnd=22&amp;fieldMapLid=1031&amp;fieldMapDataEnd=23&amp;fieldMapLid=1031&amp;fieldMapDataEnd=24&amp;fieldMapLid=1031&amp;fieldMapDataEnd=25&amp;fieldMapLid=1031&amp;fieldMapDataEnd=26&amp;fieldMapLid=1031&amp;fieldMapDataEnd=27&amp;fieldMapLid=1031&amp;fieldMapDataEnd=28&amp;fieldMapLid=1031&amp;fieldMapDataEnd=29&amp;fieldMapLid=1031&amp;fieldMapDataEnd=30"/>«paperID»</text:database-display></text:p>
      <text:p text:style-name="P1"><text:database-display text:table-name="papers$" text:table-type="table" text:column-name="contribtion_type"><form:connection-resource xlink:href="file:///C:\Users\Max\Desktop\papers2.xls#mainDocumentType=0&amp;linkToQuery=1&amp;dataType=5&amp;connectString=Provider%3DMicrosoft.ACE.OLEDB.12.0;User%20ID%3DAdmin;Data%20Source%3DC:\Users\Max\Desktop\papers2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&amp;query=SELECT%20*%20FROM%20%60papers$%60&amp;dataSource=C:\Users\Max\Desktop\papers2.xls&amp;odsoUdl=Provider%3DMicrosoft.ACE.OLEDB.12.0;User%20ID%3DAdmin;Data%20Source%3DC:\Users\Max\Desktop\papers2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&amp;odsoTable=papers$&amp;odsoSrc=C:\Users\Max\Desktop\papers2.xls&amp;odsoColDelim=9&amp;odsoType=1&amp;odsoFHdr=1&amp;fieldMapLid=1031&amp;fieldMapDataEnd=1&amp;fieldMapType=1&amp;fieldMapName=title&amp;fieldMapMappedName=Anrede&amp;fieldMapColumn=31&amp;fieldMapLid=1031&amp;fieldMapDataEnd=2&amp;fieldMapLid=1031&amp;fieldMapDataEnd=3&amp;fieldMapLid=1031&amp;fieldMapDataEnd=4&amp;fieldMapLid=1031&amp;fieldMapDataEnd=5&amp;fieldMapLid=1031&amp;fieldMapDataEnd=6&amp;fieldMapLid=1031&amp;fieldMapDataEnd=7&amp;fieldMapLid=1031&amp;fieldMapDataEnd=8&amp;fieldMapLid=1031&amp;fieldMapDataEnd=9&amp;fieldMapLid=1031&amp;fieldMapDataEnd=10&amp;fieldMapLid=1031&amp;fieldMapDataEnd=11&amp;fieldMapLid=1031&amp;fieldMapDataEnd=12&amp;fieldMapLid=1031&amp;fieldMapDataEnd=13&amp;fieldMapLid=1031&amp;fieldMapDataEnd=14&amp;fieldMapLid=1031&amp;fieldMapDataEnd=15&amp;fieldMapLid=1031&amp;fieldMapDataEnd=16&amp;fieldMapLid=1031&amp;fieldMapDataEnd=17&amp;fieldMapLid=1031&amp;fieldMapDataEnd=18&amp;fieldMapLid=1031&amp;fieldMapDataEnd=19&amp;fieldMapLid=1031&amp;fieldMapDataEnd=20&amp;fieldMapLid=1031&amp;fieldMapDataEnd=21&amp;fieldMapLid=1031&amp;fieldMapDataEnd=22&amp;fieldMapLid=1031&amp;fieldMapDataEnd=23&amp;fieldMapLid=1031&amp;fieldMapDataEnd=24&amp;fieldMapLid=1031&amp;fieldMapDataEnd=25&amp;fieldMapLid=1031&amp;fieldMapDataEnd=26&amp;fieldMapLid=1031&amp;fieldMapDataEnd=27&amp;fieldMapLid=1031&amp;fieldMapDataEnd=28&amp;fieldMapLid=1031&amp;fieldMapDataEnd=29&amp;fieldMapLid=1031&amp;fieldMapDataEnd=30"/>«contribtion_type»</text:database-display></text:p>
      <text:p text:style-name="P1"><text:span text:style-name="Absatz-Standardschriftart"><text:span text:style-name="T2">Themengebiete: </text:span></text:span><text:database-display text:table-name="papers$" text:table-type="table" text:column-name="topics"><form:connection-resource xlink:href="file:///C:\Users\Max\Desktop\papers2.xls#mainDocumentType=0&amp;linkToQuery=1&amp;dataType=5&amp;connectString=Provider%3DMicrosoft.ACE.OLEDB.12.0;User%20ID%3DAdmin;Data%20Source%3DC:\Users\Max\Desktop\papers2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&amp;query=SELECT%20*%20FROM%20%60papers$%60&amp;dataSource=C:\Users\Max\Desktop\papers2.xls&amp;odsoUdl=Provider%3DMicrosoft.ACE.OLEDB.12.0;User%20ID%3DAdmin;Data%20Source%3DC:\Users\Max\Desktop\papers2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&amp;odsoTable=papers$&amp;odsoSrc=C:\Users\Max\Desktop\papers2.xls&amp;odsoColDelim=9&amp;odsoType=1&amp;odsoFHdr=1&amp;fieldMapLid=1031&amp;fieldMapDataEnd=1&amp;fieldMapType=1&amp;fieldMapName=title&amp;fieldMapMappedName=Anrede&amp;fieldMapColumn=31&amp;fieldMapLid=1031&amp;fieldMapDataEnd=2&amp;fieldMapLid=1031&amp;fieldMapDataEnd=3&amp;fieldMapLid=1031&amp;fieldMapDataEnd=4&amp;fieldMapLid=1031&amp;fieldMapDataEnd=5&amp;fieldMapLid=1031&amp;fieldMapDataEnd=6&amp;fieldMapLid=1031&amp;fieldMapDataEnd=7&amp;fieldMapLid=1031&amp;fieldMapDataEnd=8&amp;fieldMapLid=1031&amp;fieldMapDataEnd=9&amp;fieldMapLid=1031&amp;fieldMapDataEnd=10&amp;fieldMapLid=1031&amp;fieldMapDataEnd=11&amp;fieldMapLid=1031&amp;fieldMapDataEnd=12&amp;fieldMapLid=1031&amp;fieldMapDataEnd=13&amp;fieldMapLid=1031&amp;fieldMapDataEnd=14&amp;fieldMapLid=1031&amp;fieldMapDataEnd=15&amp;fieldMapLid=1031&amp;fieldMapDataEnd=16&amp;fieldMapLid=1031&amp;fieldMapDataEnd=17&amp;fieldMapLid=1031&amp;fieldMapDataEnd=18&amp;fieldMapLid=1031&amp;fieldMapDataEnd=19&amp;fieldMapLid=1031&amp;fieldMapDataEnd=20&amp;fieldMapLid=1031&amp;fieldMapDataEnd=21&amp;fieldMapLid=1031&amp;fieldMapDataEnd=22&amp;fieldMapLid=1031&amp;fieldMapDataEnd=23&amp;fieldMapLid=1031&amp;fieldMapDataEnd=24&amp;fieldMapLid=1031&amp;fieldMapDataEnd=25&amp;fieldMapLid=1031&amp;fieldMapDataEnd=26&amp;fieldMapLid=1031&amp;fieldMapDataEnd=27&amp;fieldMapLid=1031&amp;fieldMapDataEnd=28&amp;fieldMapLid=1031&amp;fieldMapDataEnd=29&amp;fieldMapLid=1031&amp;fieldMapDataEnd=30"/>«topics»</text:database-display><text:span text:style-name="Absatz-Standardschriftart"><text:span text:style-name="T3"> </text:span></text:span></text:p>
      <text:p text:style-name="P1"><text:span text:style-name="Absatz-Standardschriftart"><text:span text:style-name="T2">Stichworte</text:span></text:span><text:span text:style-name="Absatz-Standardschriftart"><text:span text:style-name="T2">: </text:span></text:span><text:database-display text:table-name="papers$" text:table-type="table" text:column-name="keywords"><form:connection-resource xlink:href="file:///C:\Users\Max\Desktop\papers2.xls#mainDocumentType=0&amp;linkToQuery=1&amp;dataType=5&amp;connectString=Provider%3DMicrosoft.ACE.OLEDB.12.0;User%20ID%3DAdmin;Data%20Source%3DC:\Users\Max\Desktop\papers2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&amp;query=SELECT%20*%20FROM%20%60papers$%60&amp;dataSource=C:\Users\Max\Desktop\papers2.xls&amp;odsoUdl=Provider%3DMicrosoft.ACE.OLEDB.12.0;User%20ID%3DAdmin;Data%20Source%3DC:\Users\Max\Desktop\papers2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&amp;odsoTable=papers$&amp;odsoSrc=C:\Users\Max\Desktop\papers2.xls&amp;odsoColDelim=9&amp;odsoType=1&amp;odsoFHdr=1&amp;fieldMapLid=1031&amp;fieldMapDataEnd=1&amp;fieldMapType=1&amp;fieldMapName=title&amp;fieldMapMappedName=Anrede&amp;fieldMapColumn=31&amp;fieldMapLid=1031&amp;fieldMapDataEnd=2&amp;fieldMapLid=1031&amp;fieldMapDataEnd=3&amp;fieldMapLid=1031&amp;fieldMapDataEnd=4&amp;fieldMapLid=1031&amp;fieldMapDataEnd=5&amp;fieldMapLid=1031&amp;fieldMapDataEnd=6&amp;fieldMapLid=1031&amp;fieldMapDataEnd=7&amp;fieldMapLid=1031&amp;fieldMapDataEnd=8&amp;fieldMapLid=1031&amp;fieldMapDataEnd=9&amp;fieldMapLid=1031&amp;fieldMapDataEnd=10&amp;fieldMapLid=1031&amp;fieldMapDataEnd=11&amp;fieldMapLid=1031&amp;fieldMapDataEnd=12&amp;fieldMapLid=1031&amp;fieldMapDataEnd=13&amp;fieldMapLid=1031&amp;fieldMapDataEnd=14&amp;fieldMapLid=1031&amp;fieldMapDataEnd=15&amp;fieldMapLid=1031&amp;fieldMapDataEnd=16&amp;fieldMapLid=1031&amp;fieldMapDataEnd=17&amp;fieldMapLid=1031&amp;fieldMapDataEnd=18&amp;fieldMapLid=1031&amp;fieldMapDataEnd=19&amp;fieldMapLid=1031&amp;fieldMapDataEnd=20&amp;fieldMapLid=1031&amp;fieldMapDataEnd=21&amp;fieldMapLid=1031&amp;fieldMapDataEnd=22&amp;fieldMapLid=1031&amp;fieldMapDataEnd=23&amp;fieldMapLid=1031&amp;fieldMapDataEnd=24&amp;fieldMapLid=1031&amp;fieldMapDataEnd=25&amp;fieldMapLid=1031&amp;fieldMapDataEnd=26&amp;fieldMapLid=1031&amp;fieldMapDataEnd=27&amp;fieldMapLid=1031&amp;fieldMapDataEnd=28&amp;fieldMapLid=1031&amp;fieldMapDataEnd=29&amp;fieldMapLid=1031&amp;fieldMapDataEnd=30"/>«keywords»</text:database-display><text:span text:style-name="Absatz-Standardschriftart"><text:span text:style-name="T3"> </text:span></text:span></text:p>
      <text:p text:style-name="P1"><text:database-display text:table-name="papers$" text:table-type="table" text:column-name="title"><form:connection-resource xlink:href="file:///C:\Users\Max\Desktop\papers2.xls#mainDocumentType=0&amp;linkToQuery=1&amp;dataType=5&amp;connectString=Provider%3DMicrosoft.ACE.OLEDB.12.0;User%20ID%3DAdmin;Data%20Source%3DC:\Users\Max\Desktop\papers2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&amp;query=SELECT%20*%20FROM%20%60papers$%60&amp;dataSource=C:\Users\Max\Desktop\papers2.xls&amp;odsoUdl=Provider%3DMicrosoft.ACE.OLEDB.12.0;User%20ID%3DAdmin;Data%20Source%3DC:\Users\Max\Desktop\papers2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&amp;odsoTable=papers$&amp;odsoSrc=C:\Users\Max\Desktop\papers2.xls&amp;odsoColDelim=9&amp;odsoType=1&amp;odsoFHdr=1&amp;fieldMapLid=1031&amp;fieldMapDataEnd=1&amp;fieldMapType=1&amp;fieldMapName=title&amp;fieldMapMappedName=Anrede&amp;fieldMapColumn=31&amp;fieldMapLid=1031&amp;fieldMapDataEnd=2&amp;fieldMapLid=1031&amp;fieldMapDataEnd=3&amp;fieldMapLid=1031&amp;fieldMapDataEnd=4&amp;fieldMapLid=1031&amp;fieldMapDataEnd=5&amp;fieldMapLid=1031&amp;fieldMapDataEnd=6&amp;fieldMapLid=1031&amp;fieldMapDataEnd=7&amp;fieldMapLid=1031&amp;fieldMapDataEnd=8&amp;fieldMapLid=1031&amp;fieldMapDataEnd=9&amp;fieldMapLid=1031&amp;fieldMapDataEnd=10&amp;fieldMapLid=1031&amp;fieldMapDataEnd=11&amp;fieldMapLid=1031&amp;fieldMapDataEnd=12&amp;fieldMapLid=1031&amp;fieldMapDataEnd=13&amp;fieldMapLid=1031&amp;fieldMapDataEnd=14&amp;fieldMapLid=1031&amp;fieldMapDataEnd=15&amp;fieldMapLid=1031&amp;fieldMapDataEnd=16&amp;fieldMapLid=1031&amp;fieldMapDataEnd=17&amp;fieldMapLid=1031&amp;fieldMapDataEnd=18&amp;fieldMapLid=1031&amp;fieldMapDataEnd=19&amp;fieldMapLid=1031&amp;fieldMapDataEnd=20&amp;fieldMapLid=1031&amp;fieldMapDataEnd=21&amp;fieldMapLid=1031&amp;fieldMapDataEnd=22&amp;fieldMapLid=1031&amp;fieldMapDataEnd=23&amp;fieldMapLid=1031&amp;fieldMapDataEnd=24&amp;fieldMapLid=1031&amp;fieldMapDataEnd=25&amp;fieldMapLid=1031&amp;fieldMapDataEnd=26&amp;fieldMapLid=1031&amp;fieldMapDataEnd=27&amp;fieldMapLid=1031&amp;fieldMapDataEnd=28&amp;fieldMapLid=1031&amp;fieldMapDataEnd=29&amp;fieldMapLid=1031&amp;fieldMapDataEnd=30"/>«title»</text:database-display><text:span text:style-name="Absatz-Standardschriftart"><text:span text:style-name="T4"> </text:span></text:span></text:p>
      <text:p text:style-name="P1"><text:database-display text:table-name="papers$" text:table-type="table" text:column-name="authors"><form:connection-resource xlink:href="file:///C:\Users\Max\Desktop\papers2.xls#mainDocumentType=0&amp;linkToQuery=1&amp;dataType=5&amp;connectString=Provider%3DMicrosoft.ACE.OLEDB.12.0;User%20ID%3DAdmin;Data%20Source%3DC:\Users\Max\Desktop\papers2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&amp;query=SELECT%20*%20FROM%20%60papers$%60&amp;dataSource=C:\Users\Max\Desktop\papers2.xls&amp;odsoUdl=Provider%3DMicrosoft.ACE.OLEDB.12.0;User%20ID%3DAdmin;Data%20Source%3DC:\Users\Max\Desktop\papers2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&amp;odsoTable=papers$&amp;odsoSrc=C:\Users\Max\Desktop\papers2.xls&amp;odsoColDelim=9&amp;odsoType=1&amp;odsoFHdr=1&amp;fieldMapLid=1031&amp;fieldMapDataEnd=1&amp;fieldMapType=1&amp;fieldMapName=title&amp;fieldMapMappedName=Anrede&amp;fieldMapColumn=31&amp;fieldMapLid=1031&amp;fieldMapDataEnd=2&amp;fieldMapLid=1031&amp;fieldMapDataEnd=3&amp;fieldMapLid=1031&amp;fieldMapDataEnd=4&amp;fieldMapLid=1031&amp;fieldMapDataEnd=5&amp;fieldMapLid=1031&amp;fieldMapDataEnd=6&amp;fieldMapLid=1031&amp;fieldMapDataEnd=7&amp;fieldMapLid=1031&amp;fieldMapDataEnd=8&amp;fieldMapLid=1031&amp;fieldMapDataEnd=9&amp;fieldMapLid=1031&amp;fieldMapDataEnd=10&amp;fieldMapLid=1031&amp;fieldMapDataEnd=11&amp;fieldMapLid=1031&amp;fieldMapDataEnd=12&amp;fieldMapLid=1031&amp;fieldMapDataEnd=13&amp;fieldMapLid=1031&amp;fieldMapDataEnd=14&amp;fieldMapLid=1031&amp;fieldMapDataEnd=15&amp;fieldMapLid=1031&amp;fieldMapDataEnd=16&amp;fieldMapLid=1031&amp;fieldMapDataEnd=17&amp;fieldMapLid=1031&amp;fieldMapDataEnd=18&amp;fieldMapLid=1031&amp;fieldMapDataEnd=19&amp;fieldMapLid=1031&amp;fieldMapDataEnd=20&amp;fieldMapLid=1031&amp;fieldMapDataEnd=21&amp;fieldMapLid=1031&amp;fieldMapDataEnd=22&amp;fieldMapLid=1031&amp;fieldMapDataEnd=23&amp;fieldMapLid=1031&amp;fieldMapDataEnd=24&amp;fieldMapLid=1031&amp;fieldMapDataEnd=25&amp;fieldMapLid=1031&amp;fieldMapDataEnd=26&amp;fieldMapLid=1031&amp;fieldMapDataEnd=27&amp;fieldMapLid=1031&amp;fieldMapDataEnd=28&amp;fieldMapLid=1031&amp;fieldMapDataEnd=29&amp;fieldMapLid=1031&amp;fieldMapDataEnd=30"/>«authors»</text:database-display><text:span text:style-name="Absatz-Standardschriftart"><text:span text:style-name="T5"> </text:span></text:span></text:p>
      <text:p text:style-name="P1"><text:database-display text:table-name="papers" text:table-type="table" text:column-name="organisations" text:database-name="papers2">&lt;organisations&gt;</text:database-display><text:span text:style-name="Absatz-Standardschriftart"><text:span text:style-name="T6">, </text:span></text:span><text:database-display text:table-name="papers$" text:table-type="table" text:column-name="all_emails"><form:connection-resource xlink:href="file:///C:\Users\Max\Desktop\papers2.xls#mainDocumentType=0&amp;linkToQuery=1&amp;dataType=5&amp;connectString=Provider%3DMicrosoft.ACE.OLEDB.12.0;User%20ID%3DAdmin;Data%20Source%3DC:\Users\Max\Desktop\papers2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&amp;query=SELECT%20*%20FROM%20%60papers$%60&amp;dataSource=C:\Users\Max\Desktop\papers2.xls&amp;odsoUdl=Provider%3DMicrosoft.ACE.OLEDB.12.0;User%20ID%3DAdmin;Data%20Source%3DC:\Users\Max\Desktop\papers2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&amp;odsoTable=papers$&amp;odsoSrc=C:\Users\Max\Desktop\papers2.xls&amp;odsoColDelim=9&amp;odsoType=1&amp;odsoFHdr=1&amp;fieldMapLid=1031&amp;fieldMapDataEnd=1&amp;fieldMapType=1&amp;fieldMapName=title&amp;fieldMapMappedName=Anrede&amp;fieldMapColumn=31&amp;fieldMapLid=1031&amp;fieldMapDataEnd=2&amp;fieldMapLid=1031&amp;fieldMapDataEnd=3&amp;fieldMapLid=1031&amp;fieldMapDataEnd=4&amp;fieldMapLid=1031&amp;fieldMapDataEnd=5&amp;fieldMapLid=1031&amp;fieldMapDataEnd=6&amp;fieldMapLid=1031&amp;fieldMapDataEnd=7&amp;fieldMapLid=1031&amp;fieldMapDataEnd=8&amp;fieldMapLid=1031&amp;fieldMapDataEnd=9&amp;fieldMapLid=1031&amp;fieldMapDataEnd=10&amp;fieldMapLid=1031&amp;fieldMapDataEnd=11&amp;fieldMapLid=1031&amp;fieldMapDataEnd=12&amp;fieldMapLid=1031&amp;fieldMapDataEnd=13&amp;fieldMapLid=1031&amp;fieldMapDataEnd=14&amp;fieldMapLid=1031&amp;fieldMapDataEnd=15&amp;fieldMapLid=1031&amp;fieldMapDataEnd=16&amp;fieldMapLid=1031&amp;fieldMapDataEnd=17&amp;fieldMapLid=1031&amp;fieldMapDataEnd=18&amp;fieldMapLid=1031&amp;fieldMapDataEnd=19&amp;fieldMapLid=1031&amp;fieldMapDataEnd=20&amp;fieldMapLid=1031&amp;fieldMapDataEnd=21&amp;fieldMapLid=1031&amp;fieldMapDataEnd=22&amp;fieldMapLid=1031&amp;fieldMapDataEnd=23&amp;fieldMapLid=1031&amp;fieldMapDataEnd=24&amp;fieldMapLid=1031&amp;fieldMapDataEnd=25&amp;fieldMapLid=1031&amp;fieldMapDataEnd=26&amp;fieldMapLid=1031&amp;fieldMapDataEnd=27&amp;fieldMapLid=1031&amp;fieldMapDataEnd=28&amp;fieldMapLid=1031&amp;fieldMapDataEnd=29&amp;fieldMapLid=1031&amp;fieldMapDataEnd=30"/>«all_emails»</text:database-display></text:p>
      <text:p text:style-name="P2"/>
      <text:p text:style-name="P1"><text:database-display text:table-name="papers$" text:table-type="table" text:column-name="abstract"><form:connection-resource xlink:href="file:///C:\Users\Max\Desktop\papers2.xls#mainDocumentType=0&amp;linkToQuery=1&amp;dataType=5&amp;connectString=Provider%3DMicrosoft.ACE.OLEDB.12.0;User%20ID%3DAdmin;Data%20Source%3DC:\Users\Max\Desktop\papers2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&amp;query=SELECT%20*%20FROM%20%60papers$%60&amp;dataSource=C:\Users\Max\Desktop\papers2.xls&amp;odsoUdl=Provider%3DMicrosoft.ACE.OLEDB.12.0;User%20ID%3DAdmin;Data%20Source%3DC:\Users\Max\Desktop\papers2.xls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&amp;odsoTable=papers$&amp;odsoSrc=C:\Users\Max\Desktop\papers2.xls&amp;odsoColDelim=9&amp;odsoType=1&amp;odsoFHdr=1&amp;fieldMapLid=1031&amp;fieldMapDataEnd=1&amp;fieldMapType=1&amp;fieldMapName=title&amp;fieldMapMappedName=Anrede&amp;fieldMapColumn=31&amp;fieldMapLid=1031&amp;fieldMapDataEnd=2&amp;fieldMapLid=1031&amp;fieldMapDataEnd=3&amp;fieldMapLid=1031&amp;fieldMapDataEnd=4&amp;fieldMapLid=1031&amp;fieldMapDataEnd=5&amp;fieldMapLid=1031&amp;fieldMapDataEnd=6&amp;fieldMapLid=1031&amp;fieldMapDataEnd=7&amp;fieldMapLid=1031&amp;fieldMapDataEnd=8&amp;fieldMapLid=1031&amp;fieldMapDataEnd=9&amp;fieldMapLid=1031&amp;fieldMapDataEnd=10&amp;fieldMapLid=1031&amp;fieldMapDataEnd=11&amp;fieldMapLid=1031&amp;fieldMapDataEnd=12&amp;fieldMapLid=1031&amp;fieldMapDataEnd=13&amp;fieldMapLid=1031&amp;fieldMapDataEnd=14&amp;fieldMapLid=1031&amp;fieldMapDataEnd=15&amp;fieldMapLid=1031&amp;fieldMapDataEnd=16&amp;fieldMapLid=1031&amp;fieldMapDataEnd=17&amp;fieldMapLid=1031&amp;fieldMapDataEnd=18&amp;fieldMapLid=1031&amp;fieldMapDataEnd=19&amp;fieldMapLid=1031&amp;fieldMapDataEnd=20&amp;fieldMapLid=1031&amp;fieldMapDataEnd=21&amp;fieldMapLid=1031&amp;fieldMapDataEnd=22&amp;fieldMapLid=1031&amp;fieldMapDataEnd=23&amp;fieldMapLid=1031&amp;fieldMapDataEnd=24&amp;fieldMapLid=1031&amp;fieldMapDataEnd=25&amp;fieldMapLid=1031&amp;fieldMapDataEnd=26&amp;fieldMapLid=1031&amp;fieldMapDataEnd=27&amp;fieldMapLid=1031&amp;fieldMapDataEnd=28&amp;fieldMapLid=1031&amp;fieldMapDataEnd=29&amp;fieldMapLid=1031&amp;fieldMapDataEnd=30"/>«abstract»</text:database-display><text:span text:style-name="Absatz-Standardschriftart"><text:span text:style-name="T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fo:font-size="11pt" fo:language="en" fo:country="US" style:font-name-asian="Times New Roman" style:font-size-asian="11pt" style:language-asian="en" style:country-asian="US" style:font-size-complex="11pt"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Review-Bericht</dc:title>
    <meta:initial-creator>p40395</meta:initial-creator>
    <meta:creation-date>2011-06-07T14:55:00Z</meta:creation-date>
    <dc:date>2011-08-16T12:23:00.38</dc:date>
    <meta:editing-cycles>4</meta:editing-cycles>
    <meta:editing-duration>PT3M42S</meta:editing-duration>
    <meta:document-statistic meta:table-count="0" meta:image-count="0" meta:object-count="0" meta:page-count="1" meta:paragraph-count="8" meta:word-count="12" meta:character-count="136"/>
    <meta:template xlink:type="simple" xlink:actuate="onRequest" xlink:title="" xlink:href="../../../template-print-abstracts.odt/Normal"/>
  </office:meta>
</office:document-meta>
</file>